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ntenisse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ontenissestraat 16</text:span>
          </text:p>
            <text:p text:style-name="common-al">Datum indiening: 1-12-2022</text:p>
            <text:p text:style-name="common-al">Zaakomschrijving: vervangen van de bestaande loods</text:p>
            <text:p text:style-name="common-al">Zaaknummer: 29465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030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650</meta:user-defined>
    <meta:user-defined meta:name="DCTERMS.abstract">vervangen van de bestaande loods</meta:user-defined>
    <dc:language>nl</dc:language>
    <meta:user-defined meta:name="OVERHEIDop.locatietype/OVERHEIDop.gebiedsmarkering">Punt</meta:user-defined>
    <meta:user-defined meta:name="DC.title">Aanvraag Omgevingsvergunning, Hulst, Hontenissestraat 16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01</meta:user-defined>
    <meta:user-defined meta:name="OVERHEIDop.GmbID/DC.identifier">gmb-2022-540301</meta:user-defined>
    <meta:user-defined meta:name="OVERHEIDop.versieInformatie"/>
  </office:meta>
</office:document-meta>
</file>