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een exploitatievergunning aan Grote Markt 17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17, 4201 EB</text:span> (ingekomen 28/11 ’22)</text:p>
            <text:p text:style-name="common-al">Wijziging exploitatievergunning, Grote Markt 17</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030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0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0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wijzigen van een exploitatievergunning aan Grote Markt 17 te Gorinchem</meta:user-defined>
    <meta:user-defined meta:name="DCTERMS.W3CDTF/DCTERMS.available">2022-12-06</meta:user-defined>
    <meta:user-defined meta:name="DCTERMS.W3CDTF/OVERHEIDop.jaargang">2022</meta:user-defined>
    <meta:user-defined meta:name="OVERHEIDop.publicationIssue">540300</meta:user-defined>
    <meta:user-defined meta:name="OVERHEIDop.GmbID/DC.identifier">gmb-2022-540300</meta:user-defined>
    <meta:user-defined meta:name="OVERHEIDop.versieInformatie"/>
  </office:meta>
</office:document-meta>
</file>