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dorpark (nabij Charles Brandonlaan), Hoofddorp - nieuwbouwen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nieuwbouwen van woningen in Tudorpark bouwveld 31 op de kadastrale locatie gemeente Haarlemmermeer, sectie AD, perceelnummer 13011. Datum verlengingsbesluit: 15 december 2021 Aanvrager: Dura Vermeer Bouw Midden West B.V. Zaaknummer: 1067310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48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0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4825</meta:user-defined>
    <meta:user-defined meta:name="DCTERMS.abstract">Bekendmaking van Gemeente Haarlemmermeer</meta:user-defined>
    <dc:language>nl</dc:language>
    <meta:user-defined meta:name="OVERHEIDop.locatietype/OVERHEIDop.gebiedsmarkering">Punt</meta:user-defined>
    <meta:user-defined meta:name="DC.title">Tudorpark (nabij Charles Brandonlaan), Hoofddorp - nieuwbouwen woningen</meta:user-defined>
    <meta:user-defined meta:name="DCTERMS.W3CDTF/DCTERMS.available">2022-01-05</meta:user-defined>
    <meta:user-defined meta:name="DCTERMS.W3CDTF/OVERHEIDop.jaargang">2022</meta:user-defined>
    <meta:user-defined meta:name="OVERHEIDop.publicationIssue">5403</meta:user-defined>
    <meta:user-defined meta:name="OVERHEIDop.GmbID/DC.identifier">gmb-2022-5403</meta:user-defined>
    <meta:user-defined meta:name="OVERHEIDop.versieInformatie"/>
  </office:meta>
</office:document-meta>
</file>