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water Haarlemmerweg 12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4483</text:p>
            <text:p text:style-name="common-al">Datum besluit: 02-12-2022 11:15</text:p>
            <text:p text:style-name="common-al">Locatie: Haarlemmerweg 123 2334GD Leiden</text:p>
            <text:p text:style-name="common-al">Omschrijving: Vervangen nutsvoorziening wat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02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4483</meta:user-defined>
    <meta:user-defined meta:name="DCTERMS.abstract">Vervangen nutsvoorziening water</meta:user-defined>
    <dc:language>nl</dc:language>
    <meta:user-defined meta:name="OVERHEIDop.locatietype/OVERHEIDop.gebiedsmarkering">Punt</meta:user-defined>
    <meta:user-defined meta:name="DC.title">Verleende vergunning voor het vervangen van een nutsvoorziening water Haarlemmerweg 123 2334GD Le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84</meta:user-defined>
    <meta:user-defined meta:name="OVERHEIDop.GmbID/DC.identifier">gmb-2022-540284</meta:user-defined>
    <meta:user-defined meta:name="OVERHEIDop.versieInformatie"/>
  </office:meta>
</office:document-meta>
</file>