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kade 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december 2022 een besluit genomen op de aanvraag voor een omgevingsvergunning op locatie Noordkade 5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vestigen van een sportcentrum</text:p>
            <text:p text:style-name="common-al">Locatie: Noordkade 5 te Veghel</text:p>
            <text:p text:style-name="common-al">Zaaknummer: OV-2022-0724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december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40281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28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28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oordkade 5 te Veghel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281</meta:user-defined>
    <meta:user-defined meta:name="OVERHEIDop.GmbID/DC.identifier">gmb-2022-540281</meta:user-defined>
    <meta:user-defined meta:name="OVERHEIDop.versieInformatie"/>
  </office:meta>
</office:document-meta>
</file>