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Zwaanshals 125 - OMV.22.11.000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Zwaanshals 125, 3036KH, kappen van 2 bomen verspreid over het gebied Noord. Er wordt een herplantplicht opgelegd voor 2 bomen. Het geanonimiseerde besluit is als bijlage toegevoegd aan de publicatie (datum besluit 1-12-2022, verzonden op 2-12-2022, dossiernummer OMV.22.11.00013).</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027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7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27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Kappen) Zwaanshals 125 - OMV.22.11.00013</meta:user-defined>
    <meta:user-defined meta:name="DCTERMS.W3CDTF/DCTERMS.available">2022-12-06</meta:user-defined>
    <meta:user-defined meta:name="DCTERMS.W3CDTF/OVERHEIDop.jaargang">2022</meta:user-defined>
    <meta:user-defined meta:name="OVERHEIDop.externeBijlage">Beschikking Zwaanshals 125|exb-2022-66669</meta:user-defined>
    <meta:user-defined meta:name="OVERHEIDop.publicationIssue">540276</meta:user-defined>
    <meta:user-defined meta:name="OVERHEIDop.GmbID/DC.identifier">gmb-2022-540276</meta:user-defined>
    <meta:user-defined meta:name="OVERHEIDop.versieInformatie"/>
  </office:meta>
</office:document-meta>
</file>