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egulier 1e fase verleend, Hulst, Lyceum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1e fase, Hulst, Lyceumstraat 1</text:span>
          </text:p>
            <text:p text:style-name="common-al">Zaakomschrijving: bouwen van een garage met hobbyruimte; fase 1 RO gedeelte</text:p>
            <text:p text:style-name="common-al">Zaaknummer: 290176</text:p>
            <text:p text:style-name="common-al">Beschikking datum verzonden: 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02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90176</meta:user-defined>
    <meta:user-defined meta:name="DCTERMS.abstract">bouwen van een garage met hobbyruimte; fase 1 RO gedeelte</meta:user-defined>
    <dc:language>nl</dc:language>
    <meta:user-defined meta:name="OVERHEIDop.locatietype/OVERHEIDop.gebiedsmarkering">Punt</meta:user-defined>
    <meta:user-defined meta:name="DC.title">Omgevingsvergunning - Regulier 1e fase verleend, Hulst, Lyceumstraat 1</meta:user-defined>
    <meta:user-defined meta:name="DCTERMS.W3CDTF/DCTERMS.available">2022-12-06</meta:user-defined>
    <meta:user-defined meta:name="DCTERMS.W3CDTF/OVERHEIDop.jaargang">2022</meta:user-defined>
    <meta:user-defined meta:name="OVERHEIDop.publicationIssue">540275</meta:user-defined>
    <meta:user-defined meta:name="OVERHEIDop.GmbID/DC.identifier">gmb-2022-540275</meta:user-defined>
    <meta:user-defined meta:name="OVERHEIDop.versieInformatie"/>
  </office:meta>
</office:document-meta>
</file>