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auw, Zeestraat ongenummerd, kadastraal bekend als HUL00 H 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Graauw, Zeestraat ongenummerd, kadastraal bekend als HUL00 H 442</text:span>
          </text:p>
            <text:p text:style-name="common-al">Datum indiening: 30-11-2022</text:p>
            <text:p text:style-name="common-al">Zaakomschrijving: renoveren van de schuur</text:p>
            <text:p text:style-name="common-al">Zaaknummer: 294591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026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6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6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4591</meta:user-defined>
    <meta:user-defined meta:name="DCTERMS.abstract">renoveren van de schuur</meta:user-defined>
    <dc:language>nl</dc:language>
    <meta:user-defined meta:name="OVERHEIDop.locatietype/OVERHEIDop.gebiedsmarkering">Punt</meta:user-defined>
    <meta:user-defined meta:name="DC.title">Aanvraag Omgevingsvergunning, Graauw, Zeestraat ongenummerd, kadastraal bekend als HUL00 H 442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268</meta:user-defined>
    <meta:user-defined meta:name="OVERHEIDop.GmbID/DC.identifier">gmb-2022-540268</meta:user-defined>
    <meta:user-defined meta:name="OVERHEIDop.versieInformatie"/>
  </office:meta>
</office:document-meta>
</file>