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Oranjeboomstraat 9 in Wemeldinge - SLOOP2022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2 heeft de Gemeente Kapelle een melding ontvangen voor activiteiten waarvoor geen vergunningplicht geldt op locatie Oranjeboomstraat 9 in Wemeldinge.</text:p>
            <text:p text:style-name="common-al">De melding is geregistreerd onder zaaknummer: SLOOP2022424. De melding betreft: het slopen van een schuur en het verwijderen vanca 25 m2 asbestverdacht plaatmateriaal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54026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6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6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Sloopmelding (of afvoeren van asbest) Oranjeboomstraat 9 in Wemeldinge - SLOOP2022424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265</meta:user-defined>
    <meta:user-defined meta:name="OVERHEIDop.GmbID/DC.identifier">gmb-2022-540265</meta:user-defined>
    <meta:user-defined meta:name="OVERHEIDop.versieInformatie"/>
  </office:meta>
</office:document-meta>
</file>