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Helmond 2022 </text:p>
      <text:section text:name="regeling_id1-3-2" text:style-name="regeling">
        <text:section text:name="aanhef_id1-3-2-1" text:style-name="aanhef">
          <text:section text:name="preambule_id1-3-2-1-1" text:style-name="preambule">
            <text:p text:style-name="al">Het college van burgemeester en wethouders van Helmond,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lid 4 Participatiewet;</text:p>
              </text:list-item>
            </text:list>
            <text:p text:style-name="al">
            <text:span text:style-name="nadrukvet">B e s l u i t :</text:span>
          </text:p>
            <text:p text:style-name="al"/>
            <text:list text:style-name="id1-3-2-1-1-7">
              <text:list-item text:style-override="id1-3-2-1-1-7-1">
                <text:number>-</text:number>
                <text:p text:style-name="al">de beleidsregels eenmalige energietoeslag Helmond 2022 vast te stellen;</text:p>
              </text:list-item>
              <text:list-item text:style-override="id1-3-2-1-1-7-2">
                <text:number>-</text:number>
                <text:p text:style-name="al">de beleidsregels eenmalige energietoeslag Helmond 2022–2023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Helmond</text:p>
              </text:list-item>
              <text:list-item text:style-override="id1-3-2-2-1-3-3">
                <text:number>c.</text:number>
                <text:p text:style-name="al">eenmalige energietoeslag: de eenmalige energietoeslag zoals bedoeld in artikel 35 lid 4 Participatiewet</text:p>
              </text:list-item>
              <text:list-item text:style-override="id1-3-2-2-1-3-4">
                <text:number>d.</text:number>
                <text:p text:style-name="al">inkomen: het inkomen genoten in 2022 als bedoeld in artikel 32 en 33 van de wet. Van het in aanmerking te nemen inkomen worden de middelen genoemd in artikel 31 lid 2 en artikel 33 lid 5 van de wet niet tot het inkomen gerekend.</text:p>
              </text:list-item>
              <text:list-item text:style-override="id1-3-2-2-1-3-5">
                <text:number>e.</text:number>
                <text:p text:style-name="al">peildatum: bij ambtshalve toekenning 1 maart 2022; op aanvraag betreft dit de eerste dag van de maand waarin de aanvraag is gedaan. Als de aanvraag wordt ingediend in januari 2023, ligt de peildatum op 1 december 2022.</text:p>
              </text:list-item>
              <text:list-item text:style-override="id1-3-2-2-1-3-6">
                <text:number>f.</text:number>
                <text:p text:style-name="al">Zelfstandige woonruimte: een woonruimte, die, qua indeling voldoet aan de regelgeving om in aanmerking te kunnen komen voor huurtoeslag.</text:p>
              </text:list-item>
            </text:list>
          </text:section>
          <text:section text:name="artikel_id1-3-2-2-2" text:style-name="artikel">
            <text:p text:style-name="artikel_kop_titel"><text:span text:style-name="artikel_kop_label">Artikel</text:span> <text:span text:style-name="artikel_kop_nr">2:</text:span> Geen vermogenstoets en toepasselijke bijstandsnorm</text:p>
            <text:list text:style-name="id1-3-2-2-2-2">
              <text:list-item text:style-override="id1-3-2-2-2-2">
                <text:number>1.</text:number>
                <text:p text:style-name="al">Voor de beoordeling van het recht op eenmalige energietoeslag wordt het vermogen niet in aanmerking genomen.</text:p>
              </text:list-item>
              <text:list-item text:style-override="id1-3-2-2-2-3">
                <text:number>2.</text:number>
                <text:p text:style-name="al">Ten aanzien van de toepasselijke bijstandsnorm geldt dat:</text:p>
                <text:list text:style-name="id1-3-2-2-2-3-3">
                  <text:list-item text:style-override="id1-3-2-2-2-3-3-1">
                    <text:number>a.</text:number>
                    <text:p text:style-name="al">voor alleenstaande ouders 90% van de norm als bedoeld in artikel 21 onderdeel b van de wet wordt gehanteerd (exclusief vakantietoeslag en de alo-kop);</text:p>
                  </text:list-item>
                  <text:list-item text:style-override="id1-3-2-2-2-3-3-2">
                    <text:number>b.</text:number>
                    <text:p text:style-name="al">de kostendelersnorm als bedoeld in artikel 22a van de wet buiten toepassing blijft.</text:p>
                  </text:list-item>
                </text:list>
              </text:list-item>
            </text:list>
          </text:section>
          <text:section text:name="artikel_id1-3-2-2-3" text:style-name="artikel">
            <text:p text:style-name="artikel_kop_titel"><text:span text:style-name="artikel_kop_label">Artikel</text:span> <text:span text:style-name="artikel_kop_nr">3:</text:span> Energietoeslag voor inkomens tot en met 130% van de bijstandsnorm</text:p>
            <text:p text:style-name="al">Ter compensatie van energiekosten over het jaar 2022 wordt een eenmalige energietoeslag verstrekt van € 1.300,- aan een alleenstaande of een gezin:</text:p>
            <text:list text:style-name="id1-3-2-2-3-3">
              <text:list-item text:style-override="id1-3-2-2-3-3-1">
                <text:number>a.</text:number>
                <text:p text:style-name="al">met een in aanmerking te nemen inkomen dat niet hoger is dan 130% van de toepasselijke bijstandsnorm, of;</text:p>
              </text:list-item>
              <text:list-item text:style-override="id1-3-2-2-3-3-2">
                <text:number>b.</text:number>
                <text:p text:style-name="al">indien en zolang de alleenstaande of het gezin is toegelaten tot een minnelijke schuldhulpregeling (uitgevoerd door de gemeente Helmond) en voldoet aan de voorwaarden van dat traject, of;</text:p>
              </text:list-item>
              <text:list-item text:style-override="id1-3-2-2-3-3-3">
                <text:number>c.</text:number>
                <text:p text:style-name="al">als sprake is van een WSNP-traject en de middelen (inkomen) die op voet van artikel 295 lid 2 van de Faillissementswet buiten de boedel worden gelaten, niet hoger zijn dan 130% van de toepasselijke bijstandsnorm.</text:p>
              </text:list-item>
            </text:list>
          </text:section>
          <text:section text:name="artikel_id1-3-2-2-4" text:style-name="artikel">
            <text:p text:style-name="artikel_kop_titel"><text:span text:style-name="artikel_kop_label">Artikel</text:span> <text:span text:style-name="artikel_kop_nr">4:</text:span> Energietoeslag voor inkomens tussen 130% en 150% van de bijstandsnorm</text:p>
            <text:list text:style-name="id1-3-2-2-4-2">
              <text:list-item text:style-override="id1-3-2-2-4-2">
                <text:number>1.</text:number>
                <text:p text:style-name="al">Ter compensatie van energiekosten over het jaar 2022 wordt een eenmalige energietoeslag verstrekt van € 1000,- aan een alleenstaande of een gezin:</text:p>
                <text:list text:style-name="id1-3-2-2-4-2-3">
                  <text:list-item text:style-override="id1-3-2-2-4-2-3-1">
                    <text:number>a.</text:number>
                    <text:p text:style-name="al">met een in aanmerking te nemen inkomen dat hoger is dan 130% en kleiner of gelijk is aan 140% van de toepasselijke bijstandsnorm, of;</text:p>
                  </text:list-item>
                  <text:list-item text:style-override="id1-3-2-2-4-2-3-2">
                    <text:number>b.</text:number>
                    <text:p text:style-name="al">als sprake is van een WSNP-traject en de middelen (inkomen) die op voet van artikel 295 lid 2 van de Faillissementswet buiten de boedel worden gelaten, hoger zijn dan 130% maar lager zijn of gelijk aan 140% van de toepasselijke bijstandsnorm.</text:p>
                  </text:list-item>
                </text:list>
              </text:list-item>
              <text:list-item text:style-override="id1-3-2-2-4-3">
                <text:number>2.</text:number>
                <text:p text:style-name="al">Ter compensatie van energiekosten over het jaar 2022 wordt een eenmalige energietoeslag verstrekt van € 700,- aan een alleenstaande of een gezin:</text:p>
                <text:list text:style-name="id1-3-2-2-4-3-3">
                  <text:list-item text:style-override="id1-3-2-2-4-3-3-1">
                    <text:number>a.</text:number>
                    <text:p text:style-name="al">met een in aanmerking te nemen inkomen dat hoger is dan 140% en kleiner of gelijk is aan 150% van de toepasselijke bijstandsnorm, of;</text:p>
                  </text:list-item>
                  <text:list-item text:style-override="id1-3-2-2-4-3-3-2">
                    <text:number>b.</text:number>
                    <text:p text:style-name="al">als sprake is van een WSNP-traject en de middelen (inkomen) die op voet van artikel 295 lid 2 van de Faillissementswet buiten de boedel worden gelaten, hoger zijn dan 140% maar lager zijn of gelijk aan 150% van de toepasselijke bijstandsnorm.</text:p>
                  </text:list-item>
                </text:list>
              </text:list-item>
              <text:list-item text:style-override="id1-3-2-2-4-4">
                <text:number>3.</text:number>
                <text:p text:style-name="al">Om in aanmerking te komen voor de energietoeslag als bedoeld in lid 1 of 2 van dit artikel, moet de alleenstaande of het gezin een variabel energiecontract op naam hebben staan dat vóór 1 januari 2023 is ingegaan. Alleen de alleenstaande of het gezin dat het energiecontract op naam heeft staan, kan de eenmalige energietoeslag krijgen.</text:p>
              </text:list-item>
              <text:list-item text:style-override="id1-3-2-2-4-5">
                <text:number>4.</text:number>
                <text:p text:style-name="al">De energietoeslag als bedoeld in lid 1 en 2 van dit artikel kan slechts éénmaal per woonadres worden verstrekt. Met woonadres wordt het adres bedoeld zoals bepaald in artikel 1.1 onderdeel o onder 1 van de Wet basisregistratie personen.</text:p>
              </text:list-item>
            </text:list>
          </text:section>
          <text:section text:name="artikel_id1-3-2-2-5" text:style-name="artikel">
            <text:p text:style-name="artikel_kop_titel"><text:span text:style-name="artikel_kop_label">Artikel</text:span> <text:span text:style-name="artikel_kop_nr">5:</text:span> Ambtshalve toekenning</text:p>
            <text:list text:style-name="id1-3-2-2-5-2">
              <text:list-item text:style-override="id1-3-2-2-5-2">
                <text:number>1.</text:number>
                <text:p text:style-name="al">Huishoudens die op de peildatum:</text:p>
                <text:list text:style-name="id1-3-2-2-5-2-3">
                  <text:list-item text:style-override="id1-3-2-2-5-2-3-1">
                    <text:number>a.</text:number>
                    <text:p text:style-name="al">algemene bijstand (Participatiewet) ontvangen; of </text:p>
                  </text:list-item>
                  <text:list-item text:style-override="id1-3-2-2-5-2-3-2">
                    <text:number>b.</text:number>
                    <text:p text:style-name="al">een uitkering ontvangen op grond van de IOAW, IOAZ, BBZ 2004 of verkorte BBZ;</text:p>
                  </text:list-item>
                  <text:list-item text:style-override="id1-3-2-2-5-2-3-3">
                    <text:number>c.</text:number>
                    <text:p text:style-name="al">een actuele inkomensverklaring hebben tot en met 120% van de voor hen geldende bijstandsnorm hebben </text:p>
                  </text:list-item>
                </text:list>
                <text:p text:style-name="al">ontvangen de eenmalige energietoeslag 2022 ambtshalve. </text:p>
              </text:list-item>
              <text:list-item text:style-override="id1-3-2-2-5-3">
                <text:number>2.</text:number>
                <text:p text:style-name="al">De ambtshalve toekenning heeft ook betrekking op huishoudens die algemene bijstand ontvangen van de Sociale Verzekeringsbank op grond van artikel 47a van de wet.</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Alleenstaanden of gezinnen die niet in aanmerking komen voor een ambtshalve toekenning van de energietoeslag 2022 kunnen een aanvraag indienen.</text:p>
              </text:list-item>
              <text:list-item text:style-override="id1-3-2-2-6-3">
                <text:number>2.</text:number>
                <text:p text:style-name="al">De aanvraag voor de tegemoetkoming kan digitaal worden ingediend via het E-formulier op de website van Gemeente Helmond. De aanvraag kan ook schriftelijk worden gedaan op het hiervoor ontwikkelde aanvraagformulier.</text:p>
              </text:list-item>
              <text:list-item text:style-override="id1-3-2-2-6-4">
                <text:number>3.</text:number>
                <text:p text:style-name="al">Een aanvraag voor de eenmalige energietoeslag kan worden ingediend tot en met 15 januari 2023.</text:p>
              </text:list-item>
              <text:list-item text:style-override="id1-3-2-2-6-5">
                <text:number>4.</text:number>
                <text:p text:style-name="al">Een aanvraag wordt niet toegekend als eerder door een andere gemeente een energietoeslag is toegekend.</text:p>
              </text:list-item>
            </text:list>
          </text:section>
          <text:section text:name="artikel_id1-3-2-2-7" text:style-name="artikel">
            <text:p text:style-name="artikel_kop_titel"><text:span text:style-name="artikel_kop_label">Artikel</text:span> <text:span text:style-name="artikel_kop_nr">7:</text:span> Bepalen hoogte van het inkomen in aanvraagsituatie</text:p>
            <text:p text:style-name="al">De hoogte van het inkomen bij een aanvraag wordt als volgt vastgesteld:</text:p>
            <text:list text:style-name="id1-3-2-2-7-3">
              <text:list-item text:style-override="id1-3-2-2-7-3-1">
                <text:number>a.</text:number>
                <text:p text:style-name="al">bij een vast inkomen: het inkomen van de volledige maand voorafgaand aan de aanvraag.</text:p>
              </text:list-item>
              <text:list-item text:style-override="id1-3-2-2-7-3-2">
                <text:number>b.</text:number>
                <text:p text:style-name="al">bij een onregelmatig inkomen: het gemiddelde inkomen over de drie maanden voorafgaand aan de aanvraag.</text:p>
              </text:list-item>
              <text:list-item text:style-override="id1-3-2-2-7-3-3">
                <text:number>c.</text:number>
                <text:p text:style-name="al">Bij inkomen uit zelfstandig bedrijf of beroep: het inkomen exclusief vakantietoeslag over het kalenderjaar voorafgaand aan de aanvraag. Basis hiervoor is primair de (voorlopige) aanslag over dat jaar en secundair de aangifte</text:p>
              </text:list-item>
            </text:list>
          </text:section>
          <text:section text:name="artikel_id1-3-2-2-8" text:style-name="artikel">
            <text:p text:style-name="artikel_kop_titel"><text:span text:style-name="artikel_kop_label">Artikel</text:span> <text:span text:style-name="artikel_kop_nr">8:</text:span> Weigeringsgronden</text:p>
            <text:p text:style-name="al">Geen recht op een eenmalige energietoeslag bestaat voor de persoon die op de peildatum:</text:p>
            <text:list text:style-name="id1-3-2-2-8-3">
              <text:list-item text:style-override="id1-3-2-2-8-3-1">
                <text:number>a.</text:number>
                <text:p text:style-name="al">in een inrichting verblijft als bedoeld in artikel 1 aanhef en onderdeel f van de wet;</text:p>
              </text:list-item>
              <text:list-item text:style-override="id1-3-2-2-8-3-2">
                <text:number>b.</text:number>
                <text:p text:style-name="al">jonger is dan 21 jaar;</text:p>
              </text:list-item>
              <text:list-item text:style-override="id1-3-2-2-8-3-3">
                <text:number>c.</text:number>
                <text:p text:style-name="al">is ingeschreven in de basisregistratie personen als ingezetene met enkel een briefadres;</text:p>
              </text:list-item>
              <text:list-item text:style-override="id1-3-2-2-8-3-4">
                <text:number>d.</text:number>
                <text:p text:style-name="al">jonger is dan 27 jaar en aanspraak maakt op studiefinanciering op grond van de Wet studiefinanciering 2000, tenzij hij in een zelfstandige woonruimte woont en aan kan tonen dat hij zelf de woon- en energiekosten betaalt voor het adres waar hij woont.</text:p>
              </text:list-item>
            </text:list>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beleidsregels treden op de dag na bekendmaking in werking en werken terug tot en met 15 maart 2022.</text:p>
              </text:list-item>
              <text:list-item text:style-override="id1-3-2-2-9-3">
                <text:number>2.</text:number>
                <text:p text:style-name="al">Deze beleidsregels vervallen van rechtswege op 1 juli 2023, met dien verstande dat zij hun werking blijven behouden ten aanzien van bezwaarschriften waar op 1 juli 2023 nog niet op is beslist.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Beleidsregels eenmalige energietoeslag 2022 gemeente Helmond.</text:p>
          </text:section>
        </text:section>
        <text:section text:name="regeling-sluiting_id1-3-2-3" text:style-name="regeling-sluiting">
          <text:section text:name="ondertekening_id1-3-2-3-1">
            <text:p><text:span text:style-name="functie">Besloten in de vergadering van 8 november 2022.</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Mevrouw P.J.M.G Blanksma-van den Heuvel </text:span></text:p>
            <text:p><text:span text:style-name="functie">de burgemeester </text:span></text:p>
          </text:section>
          <text:section text:name="ondertekening_id1-3-2-3-4">
            <text:p><text:span text:style-name="functie"/></text:p>
            <text:p><text:span text:style-name="functie">H.J. de Rui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4026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26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26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2-11-05</meta:user-defined>
    <meta:user-defined meta:name="DC.source">artikel 35, vierde lid, van de Participatiewet]|[1.0:c:BWBR0015703&amp;artikel=35&amp;lid=4&amp;g=2022-08-26</meta:user-defined>
    <meta:user-defined meta:name="DCTERMS.alternative">Beleidsregels eenmalige energietoeslag 2022 gemeente Helmond</meta:user-defined>
    <dc:language>nl</dc:language>
    <meta:user-defined meta:name="OVERHEIDop.locatietype/OVERHEIDop.gebiedsmarkering">Gemeente</meta:user-defined>
    <meta:user-defined meta:name="DC.title">Beleidsregels eenmalige energietoeslag Helmond 2022</meta:user-defined>
    <meta:user-defined meta:name="DCTERMS.W3CDTF/DCTERMS.available">2022-12-07</meta:user-defined>
    <meta:user-defined meta:name="DCTERMS.W3CDTF/OVERHEIDop.jaargang">2022</meta:user-defined>
    <meta:user-defined meta:name="OVERHEIDop.publicationIssue">540261</meta:user-defined>
    <meta:user-defined meta:name="OVERHEIDop.betreftRegeling">CVDR685281_1</meta:user-defined>
    <meta:user-defined meta:name="xs:date/OVERHEIDop.startdatum">2022-12-08</meta:user-defined>
    <meta:user-defined meta:name="OVERHEIDop.GmbID/DC.identifier">gmb-2022-540261</meta:user-defined>
    <meta:user-defined meta:name="OVERHEIDop.versieInformatie"/>
  </office:meta>
</office:document-meta>
</file>