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schoterweg 10 Bennekom, het verlengen van vergunning 2020W2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schoterweg 10 Bennekom, het verlengen van vergunning 2020W2688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26</meta:user-defined>
    <meta:user-defined meta:name="OVERHEIDop.GmbID/DC.identifier">gmb-2022-54026</meta:user-defined>
    <meta:user-defined meta:name="OVERHEIDop.versieInformatie"/>
  </office:meta>
</office:document-meta>
</file>