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Prins Mauritslaan 2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december 2022</text:p>
            <text:p text:style-name="common-al">Activiteit: Het plaatsen van een dakkapel </text:p>
            <text:p text:style-name="common-al">WABO-Wabonummer: OV 1208028</text:p>
            <text:p text:style-name="common-al">Datum ontvangst aanvraag:  26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025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Prins Mauritslaan 28 in Werk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52</meta:user-defined>
    <meta:user-defined meta:name="OVERHEIDop.GmbID/DC.identifier">gmb-2022-540252</meta:user-defined>
    <meta:user-defined meta:name="OVERHEIDop.versieInformatie"/>
  </office:meta>
</office:document-meta>
</file>