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Exa ongenummerd te Zevenaar het aanleggen van een parkeerterrein (P4) ten behoeve van de Fashion Outlet Zevenaar (FOZ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besloten om de beslistermijn voor de aanvraag met zaaknummer HZ_WABO-2022-1911 voor een omgevingsvergunning aan deExa ongenummerd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024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4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4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Exa ongenummerd te Zevenaar het aanleggen van een parkeerterrein (P4) ten behoeve van de Fashion Outlet Zevenaar (FOZ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45</meta:user-defined>
    <meta:user-defined meta:name="OVERHEIDop.GmbID/DC.identifier">gmb-2022-540245</meta:user-defined>
    <meta:user-defined meta:name="OVERHEIDop.versieInformatie"/>
  </office:meta>
</office:document-meta>
</file>