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, District West Breda, Franse Akker 6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425</text:p>
            <text:p text:style-name="common-al">Uiterlijke besluitdatum: 17-01-2023</text:p>
            <text:p text:style-name="common-al">Locatie: District West Breda, Franse Akker 6 4824AK Breda</text:p>
            <text:p text:style-name="common-al">Projectomschrijving: het bouwen van een bedrijfs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2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25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gebouw, District West Breda, Franse Akker 6 4824AK Bred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41</meta:user-defined>
    <meta:user-defined meta:name="OVERHEIDop.GmbID/DC.identifier">gmb-2022-540241</meta:user-defined>
    <meta:user-defined meta:name="OVERHEIDop.versieInformatie"/>
  </office:meta>
</office:document-meta>
</file>