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mes Watt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2022-01818 voor een omgevingsvergunning op locatie James Wattstraat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023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3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mes Wattstraat 2 in Numansdorp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36</meta:user-defined>
    <meta:user-defined meta:name="OVERHEIDop.GmbID/DC.identifier">gmb-2022-540236</meta:user-defined>
    <meta:user-defined meta:name="OVERHEIDop.versieInformatie"/>
  </office:meta>
</office:document-meta>
</file>