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Noordoostpolder maakt bekend dat zij een aanvraag voor een milieuneutrale wijziging hebben ontvangen voor:</text:p>
            <text:p text:style-name="common-al"/>
            <text:p text:style-name="common-al">Omschrijving : Op het NLR terrein een extra opslagvat voor cryogeen stikstof plaatsen </text:p>
            <text:p text:style-name="common-al">Aanvrager : Nationaal Lucht- en Ruimtevaartlaboratorium (NLR)</text:p>
            <text:p text:style-name="common-al">Locatie : Voorsterweg 31 in Marknesse</text:p>
            <text:p text:style-name="common-al">Datum ontvangst : 1 december 2022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dan kunt u contact opnemen met de Omgevingsdienst Flevoland &amp; Gooi en Vechtstreek via telefoonnummer: 088 – 63 33 000 of e-mail: info@ofgv.nl.<text:span text:style-name="nadrukvet"/></text:p>
            <text:p text:style-name="common-al">
            <text:span text:style-name="nadrukvet"/>Kenmerk: Z2022-01639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40232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3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3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232</meta:user-defined>
    <meta:user-defined meta:name="OVERHEIDop.GmbID/DC.identifier">gmb-2022-540232</meta:user-defined>
    <meta:user-defined meta:name="OVERHEIDop.versieInformatie"/>
  </office:meta>
</office:document-meta>
</file>