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bouwbord t.b.v. het project Stadsentree Wierdensestraat t.h.v. Wierdensestraat 25, [AML02B12413] Stad-Almelo B 12413</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2/132651</text:p>
            <text:p text:style-name="common-al">Verzenddatum besluit: 02-12-2022</text:p>
            <text:p text:style-name="common-al">Locatie: [AML02B12413] Stad-Almelo B 12413</text:p>
            <text:p text:style-name="common-al">Projectomschrijving: het plaatsen van een bouwbord t.b.v. het project Stadsentree Wierdensestraat t.h.v. Wierdensestraat 25</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022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2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2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2651</meta:user-defined>
    <meta:user-defined meta:name="DCTERMS.abstract">het plaatsen van een bouwbord t.b.v. het project Stadsentree Wierdensestraat t.h.v. Wierdensestraat 25</meta:user-defined>
    <dc:language>nl</dc:language>
    <meta:user-defined meta:name="OVERHEIDop.locatietype/OVERHEIDop.gebiedsmarkering">Punt</meta:user-defined>
    <meta:user-defined meta:name="DC.title">Vergunningsvrije omgevingsvergunning, het plaatsen van een bouwbord t.b.v. het project Stadsentree Wierdensestraat t.h.v. Wierdensestraat 25, [AML02B12413] Stad-Almelo B 12413</meta:user-defined>
    <meta:user-defined meta:name="DCTERMS.W3CDTF/DCTERMS.available">2022-12-06</meta:user-defined>
    <meta:user-defined meta:name="DCTERMS.W3CDTF/OVERHEIDop.jaargang">2022</meta:user-defined>
    <meta:user-defined meta:name="OVERHEIDop.publicationIssue">540227</meta:user-defined>
    <meta:user-defined meta:name="OVERHEIDop.GmbID/DC.identifier">gmb-2022-540227</meta:user-defined>
    <meta:user-defined meta:name="OVERHEIDop.versieInformatie"/>
  </office:meta>
</office:document-meta>
</file>