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kapel op het voorgeveldakvlak van een woning aan Willinklaan 16, 2341L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Willinklaan 16, 2341LW Oegstgeest -  bouwen van een dakkapel op het voorgeveldakvlak van een woning (02-12-2022/ Z/22/162801)</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 </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022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2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2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2801</meta:user-defined>
    <meta:user-defined meta:name="DCTERMS.abstract">het bouwen van een dakkapel op het voorgeveldakvlak van een woning</meta:user-defined>
    <dc:language>nl</dc:language>
    <meta:user-defined meta:name="OVERHEIDop.locatietype/OVERHEIDop.gebiedsmarkering">Punt</meta:user-defined>
    <meta:user-defined meta:name="DC.title">Toestemming voor het bouwen van een dakkapel op het voorgeveldakvlak van een woning aan Willinklaan 16, 2341LW Oegstgeest</meta:user-defined>
    <meta:user-defined meta:name="DCTERMS.W3CDTF/DCTERMS.available">2022-12-07</meta:user-defined>
    <meta:user-defined meta:name="DCTERMS.W3CDTF/OVERHEIDop.jaargang">2022</meta:user-defined>
    <meta:user-defined meta:name="OVERHEIDop.externeBijlage">omgevingsvergunning Willinklaan 16|exb-2022-66663</meta:user-defined>
    <meta:user-defined meta:name="OVERHEIDop.publicationIssue">540222</meta:user-defined>
    <meta:user-defined meta:name="OVERHEIDop.GmbID/DC.identifier">gmb-2022-540222</meta:user-defined>
    <meta:user-defined meta:name="OVERHEIDop.versieInformatie"/>
  </office:meta>
</office:document-meta>
</file>