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ssum op 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Stichting Bussum op IJs voor het organiseren van Bussum op IJs. Het evenement vindt plaats van Zaterdag 9 december 2022 t/m Zondag 8 januari 2023. Van maandag 5 december 08.00 uur tot woensdag 11 januari 09.00 uur kan er i.v.m. het evenement niet geparkeerd worden aan de Brinklaan 35 (gemeentehuis). </text:p>
            <text:p text:style-name="common-al">(Verzonden: 1 dec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2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Bussum op IJs</meta:user-defined>
    <meta:user-defined meta:name="DCTERMS.W3CDTF/DCTERMS.available">2022-12-06</meta:user-defined>
    <meta:user-defined meta:name="DCTERMS.W3CDTF/OVERHEIDop.jaargang">2022</meta:user-defined>
    <meta:user-defined meta:name="OVERHEIDop.publicationIssue">540216</meta:user-defined>
    <meta:user-defined meta:name="OVERHEIDop.GmbID/DC.identifier">gmb-2022-540216</meta:user-defined>
    <meta:user-defined meta:name="OVERHEIDop.versieInformatie"/>
  </office:meta>
</office:document-meta>
</file>