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muurdoorbraak, Frans Snijderslaan 12 564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16</text:p>
            <text:p text:style-name="common-al">Omschrijving: realiseren van een muurdoorbraak</text:p>
            <text:p text:style-name="common-al">Adres: Frans Snijderslaan 12 5642AN Eindhoven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21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1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6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DC.title">Ingediende aanvraag omgevingsvergunning: realiseren van een muurdoorbraak, Frans Snijderslaan 12 5642AN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13</meta:user-defined>
    <meta:user-defined meta:name="OVERHEIDop.GmbID/DC.identifier">gmb-2022-540213</meta:user-defined>
    <meta:user-defined meta:name="OVERHEIDop.versieInformatie"/>
  </office:meta>
</office:document-meta>
</file>