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Wabo en verklaring van geen bedenking zonneveld Rooijse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een aanvraag voor een vergunning ingevolge de Wet algemene bepalingen omgevingsrecht ontvangen van Enovos Green Power Nederland N.V.. De aanvraag betreft het realiseren van een grondgebonden zonneveld met een plangebied van circa 9,6 hectare op het perceel met de kadastrale aanduiding gemeente Lieshout sectie M, nummer 7 (nabij Rooijseweg) te Mariahout. Hiervan wordt circa 7,6 hectare gebruikt voor het plaatsen van zonnepanelen, de overige gronden worden gebruikt voor de aanleg van de landschappelijk inpassing, water en beheerpaden. Het doel van het initiatief is om de gronden door middel van zonne-energie bedrijfsmatig te exploiteren. Met het initiatief wordt bijgedragen aan verduurzaming van de gemeente, door op een daarvoor passende locatie zonne-energie op te wekken. </text:p>
            <text:p text:style-name="common-al">Voor de realisatie is een vergunning nodig de volgende activiteiten:</text:p>
            <text:list text:style-name="id1-3-2-1-1-3">
              <text:list-item text:style-override="id1-3-2-1-1-3-1">
                <text:number/>
                <text:list text:style-name="id1-3-2-1-1-3-1-2">
                  <text:list-item text:style-override="id1-3-2-1-1-3-1-2-1">
                    <text:number>1.</text:number>
                    <text:p text:style-name="al">(Ver)bouwen (Wabo, artikel 2.1, lid 1 onder a);</text:p>
                  </text:list-item>
                  <text:list-item text:style-override="id1-3-2-1-1-3-1-2-2">
                    <text:number>2.</text:number>
                    <text:p text:style-name="al">Het uitvoeren van een werk of van werkzaamheden (Wabo, artikel 2.1, lid 1 onder b);</text:p>
                  </text:list-item>
                  <text:list-item text:style-override="id1-3-2-1-1-3-1-2-3">
                    <text:number>3.</text:number>
                    <text:p text:style-name="al">Handelen in strijd met regels ruimtelijke ordening (Wabo, artikel 2.1, lid 1 onder c).</text:p>
                  </text:list-item>
                </text:list>
              </text:list-item>
            </text:list>
            <text:p text:style-name="common-al">Bij besluit van 27 september 2021 hebben wij de aangevraagde omgevingsvergunning verleend.  Hiertegen is door twee omwonenden een gezamenlijk beroep ingesteld. Bij uitspraak van 30 juni 2022 (met kenmerk: ECLI:NL:RBOBR:2022:2680) heeft de Rechtbank Oost-Brabant dit beroep gegrond verklaard en ons opgedragen een nieuwe beslissing te nemen op de aanvraag, met in achtneming van de uitspraak. Naar aanleiding van de uitspraak heeft Enovos Green Power Nederland N.V. de aanvraag gewijzigd door een nieuw inpassingsplan in te dienen, dat uitgaat van een (uitgebreidere) landschappelijke inpassing. In verband met de uitspraak, de gewijzigde uitvoering van de landschappelijke innpassing, en enkele wijzigingen die wij ambtshalve willen doorvoeren (gedeeltelijk om tegemoet te komen aan het beroep dat is ingesteld tegen het besluit van 27 september 2021 en gedeeltelijk ter verduidelijking van de voorschriften die aan onze toestemming zijn verbonden), beslissen wij hierbij opnieuw op de – inmiddels gewijzigde – aanvraag van Enovos Green Power Nederland N.V. Met dit besluit wordt een toestemming verleend voor de gewijzigde aanvraag van Enovos Green Power Nederland N.V.</text:p>
            <text:p text:style-name="common-al">Burgemeester en wethouders maken bekend dat zij medewerking verlenen aan voornoemde activiteiten op grond van artikel 2.1, lid 1, sub c van de Wet algemene bepalingen omgevingsrecht (Wabo). Deze omgevingsvergunning wordt verleend voor een periode van 25 jaar in samenhang met de buitenplanse afwijking van het bestemmingsplan op basis van artikel 2.12, lid 1, sub a, onderdeel 3 van de Wabo.</text:p>
            <text:p text:style-name="common-al">
            <text:span text:style-name="nadrukvet">Verklaring van geen bedenkingen</text:span>
          </text:p>
            <text:p text:style-name="common-al">De gemeenteraad van Laarbeek heeft ten behoeve van de omgevingsvergunning op 3 november 2022 besloten om een verklaring van geen bedenking af te geven. Dit besluit (registratiekenmerk 36389-2022:119899) is tezamen met de omgevingsvergunning in te zien.</text:p>
            <text:p text:style-name="common-al">Het besluit is op 5 december 2022 verzonden.</text:p>
            <text:p text:style-name="common-al">
            <text:span text:style-name="nadrukvet">Inzage</text:span>
          </text:p>
            <text:p text:style-name="common-al">De omgevingsvergunning, de verklaring van geen bedenkingen en de bijbehorende stukken zijn op verzoek in te zien vanaf 6 december 2022 tot en met 17 januari 2023. Het besluit is ook geplaatst op www.ruimtelijkeplannen.nl onder identificatienummer: NL.IMRO.1659. PBBGZonRooijseweg-VA02. Voor het inzien van verleende vergunningen kunt u een afspraak maken via www.laarbeek.nl of via het centrale telefoonnummer. Bovendien kunt u – bij voorkeur ’s ochtends - telefonisch informatie inwinnen bij het team Omgevingsvergunning. U kunt daarvoor ook het centrale telefoonnummer bellen, 0492 469 700.</text:p>
            <text:p text:style-name="common-al">
            <text:span text:style-name="nadrukvet">Beroep</text:span>
          </text:p>
            <text:p text:style-name="common-al">Belanghebbenden die het niet eens zijn met deze besluiten kunnen hiertegen geen bezwaarschrift indienen. Wel is het mogelijk om binnen zes weken na de dag waarop het besluit is verzonden, een gemotiveerd beroepschrift in te dienen bij de rechtbank. Het beroepschrift richt u aan de Rechtbank Oost–Brabant, sector bestuursrecht, Postbus 90125, 5200 MA in ‘s-Hertogenbosch. Het moet worden ondertekend en tenminste bevatten de naam en het adres van de indiener, de dagtekening, een omschrijving van het besluit waartegen het beroep is gericht en de gronden van het beroep. Bovendien bestaat de mogelijkheid een voorlopige voorziening aan te vragen bij de voorzieningenrechter van de Rechtbank Oost-Brabant (zie bovenstaande regel).</text:p>
            <text:p text:style-name="common-al">
            <text:span text:style-name="nadrukvet">Let op </text:span>dat de Crisis- en herstelwet van toepassing is op dit besluit. Het betreft namelijk een project als bedoeld in categorie 1.1 van bijlage 1 van deze wet. Dit betekent onder meer dat u in het beroepschrift moet aangeven welke beroepsgronden u aanvoert tegen het besluit. Het is dus niet mogelijk om een zogenaamd “pro forma-beroepschrift” in te dienen (een beroep op aan te vullen gronden). Na afloop van de termijn van zes weken kunnen geen nieuwe beroepsgronden meer worden aangevoerd. Als de beroepsgronden buiten de beroepstermijn worden ingediend, is het beroep niet-ontvankelijk. Vermeldt in het beroepschrift dat de Crisis- en herstelwet van toepassing is.</text:p>
            <text:p text:style-name="common-al">Momenteel is een hoger beroepsprocedure aanhangig de uitspraak van 30 juni 2022 van Rechtbank Oost-Brabant. Op grond van artikel 6:19 van de Algemene wet bestuursrecht (‘Awb’) is het beroep tegen het besluit van 27 september 2021, van rechtswege mede gericht tegen het voorliggend (herstel)besluit. Dit betekent ook dat het voorliggend besluit automatisch deel uitmaakt van de beroepsprocedure tegen het besluit van 27 september 2021. De personen die bij het beroep zijn betrokken krijgen in de beroepsprocedure de gelegenheid om te reageren op de inhoud van het voorliggend besluit.</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HZ_WABO- 2020-13265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021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1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1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uitgebreide procedure Wabo en verklaring van geen bedenking zonneveld Rooijseweg</meta:user-defined>
    <meta:user-defined meta:name="DCTERMS.W3CDTF/DCTERMS.available">2022-12-06</meta:user-defined>
    <meta:user-defined meta:name="DCTERMS.W3CDTF/OVERHEIDop.jaargang">2022</meta:user-defined>
    <meta:user-defined meta:name="OVERHEIDop.publicationIssue">540211</meta:user-defined>
    <meta:user-defined meta:name="OVERHEIDop.GmbID/DC.identifier">gmb-2022-540211</meta:user-defined>
    <meta:user-defined meta:name="OVERHEIDop.versieInformatie"/>
  </office:meta>
</office:document-meta>
</file>