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 Sappemeer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, 9611KR, voor het vervangen van onverlichte tekst voor verlichte tekst, 2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020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De Vosholen 10 Sappemeer  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07</meta:user-defined>
    <meta:user-defined meta:name="OVERHEIDop.GmbID/DC.identifier">gmb-2022-540207</meta:user-defined>
    <meta:user-defined meta:name="OVERHEIDop.versieInformatie"/>
  </office:meta>
</office:document-meta>
</file>