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twee kansspelautomaten in de inrichting “De Directeur” aan Kerkstraat 35-37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“De Directeur” - het aanwezigheid hebben van twee kansspelautomaten in de inrichting “De Directeur”, Kerkstraat 35-37 in Mill. Verzonden 24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20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aanwezig hebben van twee kansspelautomaten in de inrichting “De Directeur” aan Kerkstraat 35-37 te Mil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03</meta:user-defined>
    <meta:user-defined meta:name="OVERHEIDop.GmbID/DC.identifier">gmb-2022-540203</meta:user-defined>
    <meta:user-defined meta:name="OVERHEIDop.versieInformatie"/>
  </office:meta>
</office:document-meta>
</file>