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Stuksbeemden 1, 5961LJ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besoten om de aanvraag met dossiernummer wabo-2022-0006 voor een aanvraag beschikking op locatie Stuksbeemden 1, 5961LJ  teHorst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 van een carport en aanleggen van een in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College van burgemeester en wethouders van Horst aan de Maas, Postbus 6005, 5960 AA Horst.De termijn voor het indienen van een bezwaar start op 3 december 2022 en bedraagt 6 weken. Voor meer informatie over de procedur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020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Stuksbeemden 1, 5961LJ Horst</meta:user-defined>
    <dc:language>nl</dc:language>
    <meta:user-defined meta:name="OVERHEIDop.locatietype/OVERHEIDop.gebiedsmarkering">Punt</meta:user-defined>
    <meta:user-defined meta:name="DC.title">Besluit buiten behandelingstelling aanvraag beschikking Stuksbeemden 1, 5961LJ Hors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00</meta:user-defined>
    <meta:user-defined meta:name="OVERHEIDop.GmbID/DC.identifier">gmb-2022-540200</meta:user-defined>
    <meta:user-defined meta:name="OVERHEIDop.versieInformatie"/>
  </office:meta>
</office:document-meta>
</file>