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Oude Doetinchemseweg 53 te Zeddam, 7038 BE; het verlenen van een omgevingsvergunning voor het realiseren van een bijgebouw (verzonden 29-12-2021).</text:p>
                <text:p text:style-name="al"/>
              </text:list-item>
              <text:list-item text:style-override="id1-3-2-1-1-1-2">
                <text:number>-</text:number>
                <text:p text:style-name="al"> Plantsoensingel Zuid 32 te ’s-Heerenberg, 7041 ZE; het verlenen van een omgevingsvergunning voor het verbouwen van de woning (verzonden 29-12-2021).</text:p>
                <text:p text:style-name="al"/>
              </text:list-item>
              <text:list-item text:style-override="id1-3-2-1-1-1-3">
                <text:number>-</text:number>
                <text:p text:style-name="al"> Wehlseweg 3 te Didam, 6941 DH; het verlenen van een omgevingsvergunning voor het verbouwen van de garage/berging (verzonden 29-12-2021).</text:p>
                <text:p text:style-name="al"/>
              </text:list-item>
              <text:list-item text:style-override="id1-3-2-1-1-1-4">
                <text:number>-</text:number>
                <text:p text:style-name="al"> Wilheminastraat 45 te Didam, 6942 BJ; het verlenen van een omgevingsvergunning voor het verbouwen van de woning (verzonden 29-12-2021).</text:p>
              </text:list-item>
            </text:list>
            <text:p text:style-name="last-al"> 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0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02</meta:user-defined>
    <meta:user-defined meta:name="OVERHEIDop.GmbID/DC.identifier">gmb-2022-5402</meta:user-defined>
    <meta:user-defined meta:name="OVERHEIDop.versieInformatie"/>
  </office:meta>
</office:document-meta>
</file>