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ekelscharen 1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2 hebben wij een aanvraag ontvangen voor het bouwen van een carport/overkapping op de locatie Eekelscharen 16 in Holten. De aanvraag is geregistreerd onder zaaknummer 1742-HZ_WABO-221411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019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9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9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ekelscharen 16 in Holten, het bouwen van een carport/overkapp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Eekelscharen 16 in Holt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0197</meta:user-defined>
    <meta:user-defined meta:name="OVERHEIDop.GmbID/DC.identifier">gmb-2022-540197</meta:user-defined>
    <meta:user-defined meta:name="OVERHEIDop.versieInformatie"/>
  </office:meta>
</office:document-meta>
</file>