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hebben van twee kansspelautomaten in de inrichting Café-bar “De Coehoorn” aan Maasstraat 14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Café bar de Coehoorn – het aanwezigheid hebben van twee kansspelautomaten in de inrichting Café-bar “De Coehoorn”, Maasstraat 14 in Grave. Verzonden 24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19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hebben van twee kansspelautomaten in de inrichting Café-bar “De Coehoorn” aan Maasstraat 14 te Grav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96</meta:user-defined>
    <meta:user-defined meta:name="OVERHEIDop.GmbID/DC.identifier">gmb-2022-540196</meta:user-defined>
    <meta:user-defined meta:name="OVERHEIDop.versieInformatie"/>
  </office:meta>
</office:document-meta>
</file>