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aanwezig hebben van twee kansspelautomaten in de inrichting Café “Spinners” aan Grotestraat 54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wezigheidsvergunning</text:span>
          </text:p>
            <text:p text:style-name="common-al">Er is vergunning verleend aan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Café “Spinners” - het aanwezigheid hebben van twee kansspelautomaten in de inrichting Café “Spinners”, Grotestraat 54 in Cuijk. Verzonden 24-11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0193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9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9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aanwezig hebben van twee kansspelautomaten in de inrichting Café “Spinners” aan Grotestraat 54 te Cuijk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193</meta:user-defined>
    <meta:user-defined meta:name="OVERHEIDop.GmbID/DC.identifier">gmb-2022-540193</meta:user-defined>
    <meta:user-defined meta:name="OVERHEIDop.versieInformatie"/>
  </office:meta>
</office:document-meta>
</file>