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de Nederlandse Hartstichting een vergunning verleend voor het houden van een kledinginzameling in de gemeente Reimerswaal in de maand juni 2023.</text:p>
              </text:list-item>
            </text:list>
            <text:p text:style-name="common-al">Verzenddatum besluit: ‎1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01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op grond van de Algemene Plaatselijke Verordening, gemeente Reimersw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91</meta:user-defined>
    <meta:user-defined meta:name="OVERHEIDop.GmbID/DC.identifier">gmb-2022-540191</meta:user-defined>
    <meta:user-defined meta:name="OVERHEIDop.versieInformatie"/>
  </office:meta>
</office:document-meta>
</file>