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Café “D’n Dino” aan Maasstraat 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Café “d’n Dino” - het aanwezig hebben van twee kansspelautomaten in de inrichting Café “D’n Dino”, Maasstraat 3 in Cuijk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Café “D’n Dino” aan Maasstraat 3 te Cu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90</meta:user-defined>
    <meta:user-defined meta:name="OVERHEIDop.GmbID/DC.identifier">gmb-2022-540190</meta:user-defined>
    <meta:user-defined meta:name="OVERHEIDop.versieInformatie"/>
  </office:meta>
</office:document-meta>
</file>