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woning naar meerdere woningen(studio's), Jozef Israëlslaan 4 564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15</text:p>
            <text:p text:style-name="common-al">Omschrijving: wijzigen woning naar meerdere woningen(studio's)</text:p>
            <text:p text:style-name="common-al">Adres: Jozef Israëlslaan 4 5642KA Eindhoven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18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615</meta:user-defined>
    <meta:user-defined meta:name="DCTERMS.abstract">wijzigen woning naar meerdere woningen(studio's)</meta:user-defined>
    <dc:language>nl</dc:language>
    <meta:user-defined meta:name="OVERHEIDop.locatietype/OVERHEIDop.gebiedsmarkering">Punt</meta:user-defined>
    <meta:user-defined meta:name="DC.title">Ingediende aanvraag omgevingsvergunning: wijzigen woning naar meerdere woningen(studio's), Jozef Israëlslaan 4 5642KA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85</meta:user-defined>
    <meta:user-defined meta:name="OVERHEIDop.GmbID/DC.identifier">gmb-2022-540185</meta:user-defined>
    <meta:user-defined meta:name="OVERHEIDop.versieInformatie"/>
  </office:meta>
</office:document-meta>
</file>