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54, het plaatsen van reclames (21 lichtbakken) Virulyweg 2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1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54</meta:user-defined>
    <meta:user-defined meta:name="DCTERMS.abstract">het plaatsen van reclames (21 lichtbakken) Virulyweg 20 te Almelo</meta:user-defined>
    <dc:language>nl</dc:language>
    <meta:user-defined meta:name="OVERHEIDop.locatietype/OVERHEIDop.gebiedsmarkering">Punt</meta:user-defined>
    <meta:user-defined meta:name="DC.title">Ingediende aanvraag omgevingsvergunning, Z/22/132654, het plaatsen van reclames (21 lichtbakken) Virulyweg 20 te Alm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84</meta:user-defined>
    <meta:user-defined meta:name="OVERHEIDop.GmbID/DC.identifier">gmb-2022-540184</meta:user-defined>
    <meta:user-defined meta:name="OVERHEIDop.versieInformatie"/>
  </office:meta>
</office:document-meta>
</file>