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17-19-19a- te Nijmegen: verwijderen van asbest en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wijderen van asbest en slopen van het hoofdgebouw (Houthof 17-19-19a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9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3A920A1-E179-4570-B600-DA8DF8777A6E" xlink:type="simple">http://www.nijmegen.nl/vergunningpagina/?guid=33A920A1-E179-4570-B600-DA8DF8777A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8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uthof 17-19-19a- te Nijmegen: verwijderen van asbest en slopen van het hoofdgebouw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80</meta:user-defined>
    <meta:user-defined meta:name="OVERHEIDop.GmbID/DC.identifier">gmb-2022-540180</meta:user-defined>
    <meta:user-defined meta:name="OVERHEIDop.versieInformatie"/>
  </office:meta>
</office:document-meta>
</file>