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een kansspelautomaat in de inrichting Café-zaal “De Hei” aan Franssenstraat 70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Café-zaal De Hei – het aanwezigheid hebben van een kansspelautomaat in de inrichting Café-zaal “De Hei”, Franssenstraat 70 in Vianen. Verzonden 24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7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een kansspelautomaat in de inrichting Café-zaal “De Hei” aan Franssenstraat 70 te Vian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77</meta:user-defined>
    <meta:user-defined meta:name="OVERHEIDop.GmbID/DC.identifier">gmb-2022-540177</meta:user-defined>
    <meta:user-defined meta:name="OVERHEIDop.versieInformatie"/>
  </office:meta>
</office:document-meta>
</file>