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44 te Nijmegen: verwijderen van asbest bron M1 en M1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wijderen van asbest bron M1 en M1.1 (Balladestraat 1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9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E87F703-BDE2-4BB3-8615-F57DCB701236" xlink:type="simple">http://www.nijmegen.nl/vergunningpagina/?guid=4E87F703-BDE2-4BB3-8615-F57DCB7012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7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lladestraat 144 te Nijmegen: verwijderen van asbest bron M1 en M1.1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76</meta:user-defined>
    <meta:user-defined meta:name="OVERHEIDop.GmbID/DC.identifier">gmb-2022-540176</meta:user-defined>
    <meta:user-defined meta:name="OVERHEIDop.versieInformatie"/>
  </office:meta>
</office:document-meta>
</file>