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1 te Nijmegen: verwijderen van het schoorsteenkan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2</text:p>
            <text:p text:style-name="common-al">
            <text:span text:style-name="nadrukvet">Omschrijving: </text:span>verwijderen van het schoorsteenkanaal (Leeuw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8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1269FEC-4885-43D0-8D62-6C7EE93C511C" xlink:type="simple">http://www.nijmegen.nl/vergunningpagina/?guid=D1269FEC-4885-43D0-8D62-6C7EE93C51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7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euwstraat 1 te Nijmegen: verwijderen van het schoorsteenkanaal - meldingen - Melding ontva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73</meta:user-defined>
    <meta:user-defined meta:name="OVERHEIDop.GmbID/DC.identifier">gmb-2022-540173</meta:user-defined>
    <meta:user-defined meta:name="OVERHEIDop.versieInformatie"/>
  </office:meta>
</office:document-meta>
</file>