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derstraat 14 te Nijmegen: verwijderen van asbest bron 10322322M-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2</text:p>
            <text:p text:style-name="common-al">
            <text:span text:style-name="nadrukvet">Omschrijving: </text:span>verwijderen van asbest bron 10322322M-01 (Daalderstraat 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186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806E71B-9F86-4256-BFBE-039500D504DA" xlink:type="simple">http://www.nijmegen.nl/vergunningpagina/?guid=5806E71B-9F86-4256-BFBE-039500D504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17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7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7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alderstraat 14 te Nijmegen: verwijderen van asbest bron 10322322M-01 - meldingen - Melding ontva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71</meta:user-defined>
    <meta:user-defined meta:name="OVERHEIDop.GmbID/DC.identifier">gmb-2022-540171</meta:user-defined>
    <meta:user-defined meta:name="OVERHEIDop.versieInformatie"/>
  </office:meta>
</office:document-meta>
</file>