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4 te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richten van sloopwerkzaamheden (Groene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7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E75D65F-E12A-46A4-927E-18FEB2FF74E1" xlink:type="simple">http://www.nijmegen.nl/vergunningpagina/?guid=8E75D65F-E12A-46A4-927E-18FEB2FF74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14 te Nijmegen: verrichten van sloopwerkzaamheden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70</meta:user-defined>
    <meta:user-defined meta:name="OVERHEIDop.GmbID/DC.identifier">gmb-2022-540170</meta:user-defined>
    <meta:user-defined meta:name="OVERHEIDop.versieInformatie"/>
  </office:meta>
</office:document-meta>
</file>