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41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2</text:p>
            <text:p text:style-name="common-al">
            <text:span text:style-name="nadrukvet">Omschrijving: </text:span>verwijderen van asbest (de Gildekamp 41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7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869C6AB-C3EF-4B69-9D2F-EFA21970545F" xlink:type="simple">http://www.nijmegen.nl/vergunningpagina/?guid=9869C6AB-C3EF-4B69-9D2F-EFA2197054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6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4116 te Nijmegen: verwijderen van asbest - meldingen - Melding ontva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68</meta:user-defined>
    <meta:user-defined meta:name="OVERHEIDop.GmbID/DC.identifier">gmb-2022-540168</meta:user-defined>
    <meta:user-defined meta:name="OVERHEIDop.versieInformatie"/>
  </office:meta>
</office:document-meta>
</file>