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015 en 4421 te Nijmegen: verwijderen van asbest bron 001 - 002 - 003 - 11500002-006 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verwijderen van asbest bron 001 - 002 - 003 - 11500002-006 001 (Tolhuis 4015 en 44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7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4ACE308-BA84-4CA5-A911-8BF76041FC6F" xlink:type="simple">http://www.nijmegen.nl/vergunningpagina/?guid=64ACE308-BA84-4CA5-A911-8BF76041FC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6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lhuis 4015 en 4421 te Nijmegen: verwijderen van asbest bron 001 - 002 - 003 - 11500002-006 001 - meldingen - Melding ontva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66</meta:user-defined>
    <meta:user-defined meta:name="OVERHEIDop.GmbID/DC.identifier">gmb-2022-540166</meta:user-defined>
    <meta:user-defined meta:name="OVERHEIDop.versieInformatie"/>
  </office:meta>
</office:document-meta>
</file>