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92 te Nijmegen: verbouwen en uitbreiden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22</text:p>
            <text:p text:style-name="common-al">
            <text:span text:style-name="nadrukvet">Omschrijving: </text:span>verbouwen en uitbreiden van de woning (van Peltlaan 29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68.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02-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FCC8C0C2-9049-438D-A733-A4FA52D0A3D4" xlink:type="simple">http://www.nijmegen.nl/vergunningpagina/?guid=FCC8C0C2-9049-438D-A733-A4FA52D0A3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16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6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6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Peltlaan 292 te Nijmegen: verbouwen en uitbreiden van de woning - omgevingsvergunning - Beslistermijn verlengd</meta:user-defined>
    <meta:user-defined meta:name="DCTERMS.W3CDTF/DCTERMS.available">2022-12-06</meta:user-defined>
    <meta:user-defined meta:name="DCTERMS.W3CDTF/OVERHEIDop.jaargang">2022</meta:user-defined>
    <meta:user-defined meta:name="OVERHEIDop.publicationIssue">540165</meta:user-defined>
    <meta:user-defined meta:name="OVERHEIDop.GmbID/DC.identifier">gmb-2022-540165</meta:user-defined>
    <meta:user-defined meta:name="OVERHEIDop.versieInformatie"/>
  </office:meta>
</office:document-meta>
</file>