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aanwezig hebben van twee kansspelautomaten in de inrichting Café “Toebes” aan Grotestraat 25 te Cu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ezigheidsvergunning</text:span>
          </text:p>
            <text:p text:style-name="common-al">Er is vergunning verleend aan:</text:p>
            <text:p text:style-name="common-al">Cujk</text:p>
            <text:list text:style-name="id1-3-2-1-1-4">
              <text:list-item text:style-override="id1-3-2-1-1-4-1">
                <text:number>•</text:number>
                <text:p text:style-name="al">Café “Toebes” - het aanwezig hebben van twee kansspelautomaten in de inrichting Café “Toebes”, Grotestraat 25 in Cuijk. Verzonden 24-11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16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aanwezig hebben van twee kansspelautomaten in de inrichting Café “Toebes” aan Grotestraat 25 te Cuijk.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64</meta:user-defined>
    <meta:user-defined meta:name="OVERHEIDop.GmbID/DC.identifier">gmb-2022-540164</meta:user-defined>
    <meta:user-defined meta:name="OVERHEIDop.versieInformatie"/>
  </office:meta>
</office:document-meta>
</file>