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pionnenoptoch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Lampionnenoptocht basisschool De Ruif, 22 december 2022 langs div. straten nabij de school.</text:p>
            <text:p text:style-name="common-al">Van 18.00 tot 18.30 uur.</text:p>
            <text:p text:style-name="common-al">Organisatie: Kindcentrum De Ruif</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016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6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6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ampionnenoptocht</meta:user-defined>
    <meta:user-defined meta:name="DCTERMS.W3CDTF/DCTERMS.available">2022-12-07</meta:user-defined>
    <meta:user-defined meta:name="DCTERMS.W3CDTF/OVERHEIDop.jaargang">2022</meta:user-defined>
    <meta:user-defined meta:name="OVERHEIDop.publicationIssue">540163</meta:user-defined>
    <meta:user-defined meta:name="OVERHEIDop.GmbID/DC.identifier">gmb-2022-540163</meta:user-defined>
    <meta:user-defined meta:name="OVERHEIDop.versieInformatie"/>
  </office:meta>
</office:document-meta>
</file>