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16 te Nijmegen: bouwobjectenvergunning 9-1-2023 tot 31-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2</text:p>
            <text:p text:style-name="common-al">
            <text:span text:style-name="nadrukvet">Omschrijving: </text:span>bouwobjectenvergunning 9-1-2023 tot 31-3-2023 (Tooropstraat 1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9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december 2022 tot en met 13 jan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AC9311C-20FD-490B-A2F1-96EB7617C4C7" xlink:type="simple">http://www.nijmegen.nl/vergunningpagina/?guid=6AC9311C-20FD-490B-A2F1-96EB7617C4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6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oropstraat 116 te Nijmegen: bouwobjectenvergunning 9-1-2023 tot 31-3-2023 - apv vergunning – Bijzondere wetten  - Vergunning verleen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62</meta:user-defined>
    <meta:user-defined meta:name="OVERHEIDop.GmbID/DC.identifier">gmb-2022-540162</meta:user-defined>
    <meta:user-defined meta:name="OVERHEIDop.versieInformatie"/>
  </office:meta>
</office:document-meta>
</file>