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akantiewoning aan Postelseweg 185b-22 5521RD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vakantiewoning aan Postelseweg 185b-22 5521RD Eersel. Het kenmerk van de gemeente voor deze zaak is 0770200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016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009</meta:user-defined>
    <meta:user-defined meta:name="DCTERMS.abstract">verbouwen van een vakantiewoning</meta:user-defined>
    <dc:language>nl</dc:language>
    <meta:user-defined meta:name="OVERHEIDop.locatietype/OVERHEIDop.gebiedsmarkering">Vlak</meta:user-defined>
    <meta:user-defined meta:name="DC.title">Aanvraag vergunning voor het verbouwen van een vakantiewoning aan Postelseweg 185b-22 5521RD Eers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60</meta:user-defined>
    <meta:user-defined meta:name="OVERHEIDop.GmbID/DC.identifier">gmb-2022-540160</meta:user-defined>
    <meta:user-defined meta:name="OVERHEIDop.versieInformatie"/>
  </office:meta>
</office:document-meta>
</file>