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ewtonstraat 6 Ede, het handelen in strijd met het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1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ewtonstraat 6 Ede, het handelen in strijd met het bestemmingsplan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16</meta:user-defined>
    <meta:user-defined meta:name="OVERHEIDop.GmbID/DC.identifier">gmb-2022-54016</meta:user-defined>
    <meta:user-defined meta:name="OVERHEIDop.versieInformatie"/>
  </office:meta>
</office:document-meta>
</file>