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4 te Nijmegen: plaatsen van negen zonnepanel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plaatsen van negen zonnepanelen (Groesbeekseweg 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5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2-2022</text:p>
            <text:p text:style-name="common-al">
            <text:span text:style-name="nadrukvet">Definitieve beschikking ter inzage gelegd: </text:span>06-12-2022</text:p>
            <text:p text:style-name="common-al">
            <text:span text:style-name="nadrukvet">Einddatum bezwaartermijn: </text:span>1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 december 2022 tot en met 13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C7D2907-05A6-4235-9EA1-26A584DC4833" xlink:type="simple">http://www.nijmegen.nl/vergunningpagina/?guid=3C7D2907-05A6-4235-9EA1-26A584DC48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5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64 te Nijmegen: plaatsen van negen zonnepanelen - omgevingsvergunning - Aanvraag buiten behandeling gestel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59</meta:user-defined>
    <meta:user-defined meta:name="OVERHEIDop.GmbID/DC.identifier">gmb-2022-540159</meta:user-defined>
    <meta:user-defined meta:name="OVERHEIDop.versieInformatie"/>
  </office:meta>
</office:document-meta>
</file>