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87 te Nijmegen: dakopbouw aan de zij- en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dakopbouw aan de zij- en achtergevel (Oude Molenweg 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7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12-2022</text:p>
            <text:p text:style-name="common-al">
            <text:span text:style-name="nadrukvet">Definitieve beschikking ter inzage gelegd: </text:span>06-12-2022</text:p>
            <text:p text:style-name="common-al">
            <text:span text:style-name="nadrukvet">Einddatum bezwaartermijn: </text:span>13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december 2022 tot en met 13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89ADF5A-A0AA-492E-AC81-E167ED0BF0B7" xlink:type="simple">http://www.nijmegen.nl/vergunningpagina/?guid=A89ADF5A-A0AA-492E-AC81-E167ED0BF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5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87 te Nijmegen: dakopbouw aan de zij- en achtergevel - omgevingsvergunning - Vergunning verlee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58</meta:user-defined>
    <meta:user-defined meta:name="OVERHEIDop.GmbID/DC.identifier">gmb-2022-540158</meta:user-defined>
    <meta:user-defined meta:name="OVERHEIDop.versieInformatie"/>
  </office:meta>
</office:document-meta>
</file>