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20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Baroniestraat 20 C, 3051EE,  bouwen van een uitbouw aan de achterzijde van de woning met dakterras, alsook het wijzigen van de voorgevel (datum besluit 1-12-2022, zelfde dag verzonden, dossiernummer OMV.22.06.00263).</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15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5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5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roniestraat 20 C</meta:user-defined>
    <meta:user-defined meta:name="DCTERMS.W3CDTF/DCTERMS.available">2022-12-06</meta:user-defined>
    <meta:user-defined meta:name="DCTERMS.W3CDTF/OVERHEIDop.jaargang">2022</meta:user-defined>
    <meta:user-defined meta:name="OVERHEIDop.publicationIssue">540154</meta:user-defined>
    <meta:user-defined meta:name="OVERHEIDop.GmbID/DC.identifier">gmb-2022-540154</meta:user-defined>
    <meta:user-defined meta:name="OVERHEIDop.versieInformatie"/>
  </office:meta>
</office:document-meta>
</file>