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verkeersborden en afzetting van de stoep van 25 november 2022 tot en met 30 oktober 2023 aan Theobaldusweg 54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Theobaldusweg 54 – het plaatsen van verkeersborden en afzetting stoep van 25 november 2022 t/m 30 oktober 2023. Verzonden 28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15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verkeersborden en afzetting van de stoep van 25 november 2022 tot en met 30 oktober 2023 aan Theobaldusweg 54 te Overloo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53</meta:user-defined>
    <meta:user-defined meta:name="OVERHEIDop.GmbID/DC.identifier">gmb-2022-540153</meta:user-defined>
    <meta:user-defined meta:name="OVERHEIDop.versieInformatie"/>
  </office:meta>
</office:document-meta>
</file>